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style="italic" style:font-style-asian="italic"/>
    </style:style>
    <style:style style:name="P2" style:parent-style-name="Standard" style:family="paragraph">
      <style:paragraph-properties fo:text-align="center" fo:margin-bottom="0in" fo:line-height="100%"/>
      <style:text-properties fo:font-style="italic" style:font-style-asian="italic" fo:font-size="8pt" style:font-size-asian="8pt" style:font-size-complex="8pt"/>
    </style:style>
    <style:style style:name="P3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6pt" style:font-size-asian="16pt" style:font-size-complex="16pt"/>
    </style:style>
    <style:style style:name="P4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6pt" style:font-size-asian="16pt" style:font-size-complex="16pt"/>
    </style:style>
    <style:style style:name="P5" style:parent-style-name="Standard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6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Standardnípísmoodstavce" style:family="text">
      <style:text-properties fo:font-style="italic" style:font-style-asian="italic"/>
    </style:style>
    <style:style style:name="T9" style:parent-style-name="Standardnípísmoodstavce" style:family="text">
      <style:text-properties fo:font-style="italic" style:font-style-asian="italic"/>
    </style:style>
    <style:style style:name="T10" style:parent-style-name="Standardnípísmoodstavce" style:family="text">
      <style:text-properties fo:font-style="italic" style:font-style-asian="italic"/>
    </style:style>
    <style:style style:name="T11" style:parent-style-name="Standardnípísmoodstavce" style:family="text">
      <style:text-properties fo:font-style="italic" style:font-style-asian="italic"/>
    </style:style>
    <style:style style:name="T12" style:parent-style-name="Standardnípísmoodstavce" style:family="text">
      <style:text-properties fo:font-weight="bold" style:font-weight-asian="bold" fo:font-style="italic" style:font-style-asian="italic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P14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Standardnípísmoodstavce" style:family="text">
      <style:text-properties fo:font-style="italic" style:font-style-asian="italic"/>
    </style:style>
    <style:style style:name="T17" style:parent-style-name="Standardnípísmoodstavce" style:family="text">
      <style:text-properties fo:font-style="italic" style:font-style-asian="italic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Hypertextovýodkaz" style:family="text">
      <style:text-properties fo:font-style="italic" style:font-style-asian="italic" style:use-window-font-color="true" style:text-underline-type="none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fo:font-style="italic" style:font-style-asian="italic"/>
    </style:style>
    <style:style style:name="P23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24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25" style:parent-style-name="Standard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27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P29" style:parent-style-name="Standard" style:family="paragraph">
      <style:paragraph-properties fo:margin-bottom="0in" fo:line-height="100%"/>
    </style:style>
    <style:style style:name="T30" style:parent-style-name="Standardnípísmoodstavce" style:family="text">
      <style:text-properties fo:font-weight="bold" style:font-weight-asian="bold" fo:font-style="italic" style:font-style-asian="italic"/>
    </style:style>
    <style:style style:name="T31" style:parent-style-name="Standardnípísmoodstavce" style:family="text">
      <style:text-properties fo:font-weight="bold" style:font-weight-asian="bold" fo:font-style="italic" style:font-style-asian="italic"/>
    </style:style>
    <style:style style:name="T32" style:parent-style-name="Standardnípísmoodstavce" style:family="text">
      <style:text-properties fo:font-weight="bold" style:font-weight-asian="bold" fo:font-style="italic" style:font-style-asian="italic"/>
    </style:style>
    <style:style style:name="T33" style:parent-style-name="Standardnípísmoodstavce" style:family="text">
      <style:text-properties fo:font-style="italic" style:font-style-asian="italic"/>
    </style:style>
    <style:style style:name="P34" style:parent-style-name="Standard" style:family="paragraph">
      <style:paragraph-properties fo:margin-bottom="0in" fo:line-height="100%" fo:margin-left="1.475in" fo:text-indent="0.0062in">
        <style:tab-stops/>
      </style:paragraph-properties>
    </style:style>
    <style:style style:name="T35" style:parent-style-name="Standardnípísmoodstavce" style:family="text">
      <style:text-properties fo:font-style="italic" style:font-style-asian="italic"/>
    </style:style>
    <style:style style:name="P36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37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38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P39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40" style:parent-style-name="Standard" style:family="paragraph">
      <style:paragraph-properties fo:margin-bottom="0in" fo:line-height="100%"/>
      <style:text-properties fo:font-style="italic" style:font-style-asian="italic"/>
    </style:style>
    <style:style style:name="P41" style:parent-style-name="Standard" style:family="paragraph">
      <style:paragraph-properties fo:margin-bottom="0in" fo:line-height="100%"/>
      <style:text-properties fo:font-style="italic" style:font-style-asian="italic"/>
    </style:style>
    <style:style style:name="P42" style:parent-style-name="Standard" style:family="paragraph">
      <style:paragraph-properties fo:margin-bottom="0in" fo:line-height="100%"/>
      <style:text-properties fo:font-style="italic" style:font-style-asian="italic"/>
    </style:style>
    <style:style style:name="P4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4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4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48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/>
    </style:style>
    <style:style style:name="P49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/>
    </style:style>
    <style:style style:name="P50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51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5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5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54" style:parent-style-name="Standard" style:family="paragraph">
      <style:paragraph-properties fo:margin-bottom="0in" fo:line-height="100%"/>
      <style:text-properties fo:font-style="italic" style:font-style-asian="italic"/>
    </style:style>
    <style:style style:name="P55" style:parent-style-name="Standard" style:family="paragraph">
      <style:paragraph-properties fo:margin-bottom="0in" fo:line-height="100%"/>
      <style:text-properties fo:font-style="italic" style:font-style-asian="italic"/>
    </style:style>
    <style:style style:name="P56" style:parent-style-name="Standard" style:family="paragraph">
      <style:paragraph-properties fo:margin-bottom="0in" fo:line-height="100%"/>
      <style:text-properties fo:font-style="italic" style:font-style-asian="italic"/>
    </style:style>
    <style:style style:name="P57" style:parent-style-name="Standard" style:family="paragraph">
      <style:paragraph-properties fo:margin-bottom="0in" fo:line-height="100%"/>
      <style:text-properties fo:font-style="italic" style:font-style-asian="italic"/>
    </style:style>
    <style:style style:name="P58" style:parent-style-name="Standard" style:family="paragraph">
      <style:paragraph-properties fo:margin-bottom="0in" fo:line-height="100%"/>
      <style:text-properties fo:font-style="italic" style:font-style-asian="italic"/>
    </style:style>
    <style:style style:name="P59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P60" style:parent-style-name="Standard" style:family="paragraph">
      <style:paragraph-properties fo:text-align="center" fo:margin-bottom="0in" fo:line-height="100%"/>
      <style:text-properties fo:font-style="italic" style:font-style-asian="italic" fo:font-size="8pt" style:font-size-asian="8pt" style:font-size-complex="8pt"/>
    </style:style>
    <style:style style:name="P61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6pt" style:font-size-asian="16pt" style:font-size-complex="16pt"/>
    </style:style>
    <style:style style:name="P62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6pt" style:font-size-asian="16pt" style:font-size-complex="16pt"/>
    </style:style>
    <style:style style:name="P63" style:parent-style-name="Standard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Standardnípísmoodstavce" style:family="text">
      <style:text-properties fo:font-style="italic" style:font-style-asian="italic"/>
    </style:style>
    <style:style style:name="T67" style:parent-style-name="Standardnípísmoodstavce" style:family="text">
      <style:text-properties fo:font-style="italic" style:font-style-asian="italic"/>
    </style:style>
    <style:style style:name="T68" style:parent-style-name="Standardnípísmoodstavce" style:family="text">
      <style:text-properties fo:font-style="italic" style:font-style-asian="italic"/>
    </style:style>
    <style:style style:name="T69" style:parent-style-name="Standardnípísmoodstavce" style:family="text">
      <style:text-properties fo:font-style="italic" style:font-style-asian="italic"/>
    </style:style>
    <style:style style:name="T70" style:parent-style-name="Standardnípísmoodstavce" style:family="text">
      <style:text-properties fo:font-weight="bold" style:font-weight-asian="bold" fo:font-style="italic" style:font-style-asian="italic"/>
    </style:style>
    <style:style style:name="T71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P72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Standardnípísmoodstavce" style:family="text">
      <style:text-properties fo:font-style="italic" style:font-style-asian="italic"/>
    </style:style>
    <style:style style:name="T75" style:parent-style-name="Standardnípísmoodstavce" style:family="text">
      <style:text-properties fo:font-style="italic" style:font-style-asian="italic"/>
    </style:style>
    <style:style style:name="T76" style:parent-style-name="Standardnípísmoodstavce" style:family="text">
      <style:text-properties fo:font-style="italic" style:font-style-asian="italic"/>
    </style:style>
    <style:style style:name="T77" style:parent-style-name="Standardnípísmoodstavce" style:family="text">
      <style:text-properties fo:font-style="italic" style:font-style-asian="italic"/>
    </style:style>
    <style:style style:name="T78" style:parent-style-name="Hypertextovýodkaz" style:family="text">
      <style:text-properties fo:font-style="italic" style:font-style-asian="italic" style:use-window-font-color="true" style:text-underline-type="none"/>
    </style:style>
    <style:style style:name="T79" style:parent-style-name="Standardnípísmoodstavce" style:family="text">
      <style:text-properties fo:font-style="italic" style:font-style-asian="italic"/>
    </style:style>
    <style:style style:name="T80" style:parent-style-name="Standardnípísmoodstavce" style:family="text">
      <style:text-properties fo:font-style="italic" style:font-style-asian="italic"/>
    </style:style>
    <style:style style:name="P81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82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83" style:parent-style-name="Standard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84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85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P87" style:parent-style-name="Standard" style:family="paragraph">
      <style:paragraph-properties fo:margin-bottom="0in" fo:line-height="100%"/>
    </style:style>
    <style:style style:name="T88" style:parent-style-name="Standardnípísmoodstavce" style:family="text">
      <style:text-properties fo:font-weight="bold" style:font-weight-asian="bold" fo:font-style="italic" style:font-style-asian="italic"/>
    </style:style>
    <style:style style:name="T89" style:parent-style-name="Standardnípísmoodstavce" style:family="text">
      <style:text-properties fo:font-weight="bold" style:font-weight-asian="bold" fo:font-style="italic" style:font-style-asian="italic"/>
    </style:style>
    <style:style style:name="T90" style:parent-style-name="Standardnípísmoodstavce" style:family="text">
      <style:text-properties fo:font-weight="bold" style:font-weight-asian="bold" fo:font-style="italic" style:font-style-asian="italic"/>
    </style:style>
    <style:style style:name="T91" style:parent-style-name="Standardnípísmoodstavce" style:family="text">
      <style:text-properties fo:font-style="italic" style:font-style-asian="italic"/>
    </style:style>
    <style:style style:name="P92" style:parent-style-name="Standard" style:family="paragraph">
      <style:paragraph-properties fo:margin-bottom="0in" fo:line-height="100%" fo:margin-left="1.475in" fo:text-indent="0.0041in">
        <style:tab-stops/>
      </style:paragraph-properties>
    </style:style>
    <style:style style:name="T93" style:parent-style-name="Standardnípísmoodstavce" style:family="text">
      <style:text-properties fo:font-style="italic" style:font-style-asian="italic"/>
    </style:style>
    <style:style style:name="T94" style:parent-style-name="Standardnípísmoodstavce" style:family="text">
      <style:text-properties fo:font-style="italic" style:font-style-asian="italic"/>
    </style:style>
    <style:style style:name="P95" style:parent-style-name="Standard" style:family="paragraph">
      <style:paragraph-properties fo:margin-bottom="0in" fo:line-height="100%"/>
      <style:text-properties fo:font-style="italic" style:font-style-asian="italic"/>
    </style:style>
    <style:style style:name="P96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97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P98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99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00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01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0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10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104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107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/>
    </style:style>
    <style:style style:name="P108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/>
    </style:style>
    <style:style style:name="P109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110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11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1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13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14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15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16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Největší a nejnavštěvovanější ples základních škol je opět tady!</text:p>
      <text:p text:style-name="P2"/>
      <text:p text:style-name="P3">XXVII. SPOLEČENSKÝ PLES</text:p>
      <text:p text:style-name="P4">ZÁKLADNÍ ŠKOLY EMILA ZÁTOPKA ZLÍN</text:p>
      <text:p text:style-name="P5"/>
      <text:p text:style-name="P6">Pořádá:<text:tab/><text:tab/><text:tab/>ZŠ a<text:s/>Klub rodičů při Základní škole, z.s.<text:s/></text:p>
      <text:p text:style-name="P7"><text:span text:style-name="T8">Termín:</text:span><text:span text:style-name="T9"><text:tab/></text:span><text:span text:style-name="T10"><text:tab/></text:span><text:span text:style-name="T11"><text:tab/></text:span><text:span text:style-name="T12">16</text:span><text:span text:style-name="T13">. března 2019 od 19.30 hod.</text:span></text:p>
      <text:p text:style-name="P14">Místo:<text:tab/><text:tab/><text:tab/>Kongresový sál hotelu MOSKVA ve Zlíně</text:p>
      <text:p text:style-name="P15"><text:span text:style-name="T16">Info:</text:span><text:span text:style-name="T17"><text:tab/></text:span><text:span text:style-name="T18"><text:tab/></text:span><text:span text:style-name="T19"><text:tab/></text:span><text:a xlink:href="http://www.zsezzlin.cz/Klub" office:target-frame-name="_top" xlink:show="replace"><text:span text:style-name="T20">www.zsezzlin.cz/Klub</text:span></text:a><text:span text:style-name="T21"><text:s/>rodičů</text:span><text:span text:style-name="T22">, Aktuality, třídní stránky</text:span></text:p>
      <text:p text:style-name="P23">Vstupné:<text:tab/><text:tab/>150,- Kč bez rezervace</text:p>
      <text:p text:style-name="P24"><text:tab/><text:tab/><text:tab/>180,- Kč s rezervací</text:p>
      <text:p text:style-name="P25"/>
      <text:p text:style-name="P26">Rezervace míst:<text:tab/><text:s/><text:tab/>od 21. ledna 2019</text:p>
      <text:p text:style-name="P27"><text:tab/><text:tab/><text:s/><text:tab/>tel. 577 006 434, 776 00 31 32 - dr. Horníková</text:p>
      <text:p text:style-name="P28"/>
      <text:p text:style-name="P29"><text:span text:style-name="T30">PROGRAM:</text:span><text:span text:style-name="T31"><text:tab/></text:span><text:span text:style-name="T32"><text:tab/></text:span><text:span text:style-name="T33">hraje skupina GEORGO</text:span></text:p>
      <text:p text:style-name="P34"><text:span text:style-name="T35">polonéza, taneční vystoupení, atraktivní hra o více než 200 cen</text:span></text:p>
      <text:p text:style-name="P36"/>
      <text:p text:style-name="P37">PODĚKOVÁNÍ PATŘÍ VŠEM SPONZORŮM.</text:p>
      <text:p text:style-name="P38"/>
      <text:p text:style-name="P39">ZVEME RODIČE, BÝVALÉ ABSOLVENTY A VŠECHNY PŘÁTELE ŠKOLY.</text:p>
      <text:p text:style-name="P40"/>
      <text:p text:style-name="P41"><text:s text:c="6"/>Jan Blažek<text:tab/><text:tab/><text:tab/><text:tab/><text:tab/>Mgr. Jana Kříčková</text:p>
      <text:p text:style-name="P42"><text:s text:c="3"/>předseda KR<text:tab/><text:tab/><text:tab/><text:tab/><text:tab/><text:s text:c="4"/>ředitelka školy</text:p>
      <text:p text:style-name="P43"/>
      <text:p text:style-name="P44"/>
      <text:p text:style-name="P45">N Á V R A T K A <text:s/>DO 22. 2. 2019</text:p>
      <text:p text:style-name="P46"/>
      <text:p text:style-name="P47">Jméno a příjmení žáka ………………………………………….………………… třída ………………….</text:p>
      <text:p text:style-name="P48"/>
      <text:p text:style-name="P49">Objednáváme:</text:p>
      <text:p text:style-name="P50">Vstupenka v hodnotě 150,- Kč (bez rezervace)<text:tab/><text:tab/>……………………………. kusů</text:p>
      <text:p text:style-name="P51">Vstupenka v hodnotě<text:s/>180,- Kč (s rezervací)<text:tab/><text:tab/>……………………………. kusů</text:p>
      <text:p text:style-name="P52">Zasíláme finanční dar ve výši <text:s/><text:tab/><text:tab/><text:s text:c="9"/><text:tab/><text:tab/>……………………………..… Kč</text:p>
      <text:p text:style-name="P53">Zasíláme věcný dar<text:tab/><text:s text:c="9"/><text:tab/><text:tab/><text:tab/><text:tab/>ano<text:tab/><text:tab/><text:s text:c="11"/>ne</text:p>
      <text:p text:style-name="P54"/>
      <text:p text:style-name="P55">Podpis rodičů<text:tab/><text:s text:c="18"/><text:tab/><text:tab/><text:tab/><text:s text:c="14"/><text:tab/></text:p>
      <text:p text:style-name="P56"/>
      <text:p text:style-name="P57"/>
      <text:p text:style-name="P58"/>
      <text:soft-page-break/>
      <text:p text:style-name="P59">Největší a nejnavštěvovanější ples základních<text:s/>škol je opět tady!</text:p>
      <text:p text:style-name="P60"/>
      <text:p text:style-name="P61">XXVII. SPOLEČENSKÝ PLES</text:p>
      <text:p text:style-name="P62">ZÁKLADNÍ ŠKOLY EMILA ZÁTOPKA ZLÍN</text:p>
      <text:p text:style-name="P63"/>
      <text:p text:style-name="P64">Pořádá:<text:tab/><text:tab/><text:tab/>Klub rodičů při Základní škole, z.s.</text:p>
      <text:p text:style-name="P65"><text:span text:style-name="T66">Termín:</text:span><text:span text:style-name="T67"><text:tab/></text:span><text:span text:style-name="T68"><text:tab/></text:span><text:span text:style-name="T69"><text:tab/></text:span><text:span text:style-name="T70">16</text:span><text:span text:style-name="T71">. března 2019 od 19.30 hod.</text:span></text:p>
      <text:p text:style-name="P72">Místo:<text:tab/><text:tab/><text:tab/>Kongresový sál hotelu MOSKVA ve Zlíně</text:p>
      <text:p text:style-name="P73"><text:span text:style-name="T74">Info:</text:span><text:span text:style-name="T75"><text:tab/></text:span><text:span text:style-name="T76"><text:tab/></text:span><text:span text:style-name="T77"><text:tab/></text:span><text:a xlink:href="http://www.zsezzlin.cz/Klub" office:target-frame-name="_top" xlink:show="replace"><text:span text:style-name="T78">www.zsezzlin.cz/Klub</text:span></text:a><text:span text:style-name="T79"><text:s/>rodičů</text:span><text:span text:style-name="T80">, Aktuality, třídní stránky</text:span></text:p>
      <text:p text:style-name="P81">Vstupné:<text:tab/><text:tab/>150,- Kč bez rezervace</text:p>
      <text:p text:style-name="P82"><text:tab/><text:tab/><text:tab/>180,- Kč s rezervací</text:p>
      <text:p text:style-name="P83"/>
      <text:p text:style-name="P84">Rezervace míst:<text:tab/><text:s/><text:tab/>od 21.ledna 2019</text:p>
      <text:p text:style-name="P85"><text:tab/><text:tab/><text:s/><text:tab/>tel. 577 006 434, 776 003 132 - dr. Horníková</text:p>
      <text:p text:style-name="P86"/>
      <text:p text:style-name="P87"><text:span text:style-name="T88">PROGRAM:</text:span><text:span text:style-name="T89"><text:tab/></text:span><text:span text:style-name="T90"><text:tab/></text:span><text:span text:style-name="T91">hraje skupina GEORGO<text:s/></text:span></text:p>
      <text:p text:style-name="P92"><text:span text:style-name="T93">polonéza,taneční vystoupení, atraktivní hr</text:span><text:span text:style-name="T94">a o více než 200 cen</text:span></text:p>
      <text:p text:style-name="P95"/>
      <text:p text:style-name="P96">PODĚKOVÁNÍ PATŘÍ VŠEM SPONZORŮM.</text:p>
      <text:p text:style-name="P97"/>
      <text:p text:style-name="P98">ZVEME RODIČE, BÝVALÉ ABSOLVENTY A VŠECHNY PŘÁTELE ŠKOLY.</text:p>
      <text:p text:style-name="P99"/>
      <text:p text:style-name="P100"><text:s text:c="5"/>Jan Blažek<text:tab/><text:tab/><text:tab/><text:tab/><text:tab/>Mgr. Jan Kříčková</text:p>
      <text:p text:style-name="P101"><text:s text:c="3"/>předseda KR<text:tab/><text:tab/><text:tab/><text:tab/><text:tab/><text:s text:c="4"/>ředitelka školy</text:p>
      <text:p text:style-name="P102"/>
      <text:p text:style-name="P103"/>
      <text:p text:style-name="P104">N Á V R A T K A <text:s/>DO 22. 2. 2019</text:p>
      <text:p text:style-name="P105"/>
      <text:p text:style-name="P106">Jméno a příjmení žáka<text:s/>………………………………………….………………… třída ………………….</text:p>
      <text:p text:style-name="P107"/>
      <text:p text:style-name="P108">Objednáváme:</text:p>
      <text:p text:style-name="P109">Vstupenka v hodnotě 150,- Kč (bez rezervace)<text:tab/><text:tab/>……………………………. kusů</text:p>
      <text:p text:style-name="P110">Vstupenka v hodnotě 180,- Kč (s rezervací)<text:tab/><text:tab/>……………………………. kusů</text:p>
      <text:p text:style-name="P111">Zasíláme finanční dar ve výši <text:s/><text:tab/><text:tab/><text:s text:c="9"/><text:tab/><text:tab/>……………………………..… Kč</text:p>
      <text:p text:style-name="P112">Zasíláme věcný<text:s/>dar<text:tab/><text:s text:c="9"/><text:tab/><text:tab/><text:tab/><text:tab/>ano<text:tab/><text:tab/><text:s text:c="11"/>ne</text:p>
      <text:p text:style-name="P113"/>
      <text:p text:style-name="P114">Podpis rodičů<text:tab/><text:s text:c="18"/><text:tab/><text:tab/><text:tab/><text:s text:c="14"/><text:tab/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1972in" fo:margin-right="0.2743in" style:num-format="1" style:writing-mode="lr-tb">
        <style:columns fo:column-count="2">
          <style:column style:rel-width="7938*" fo:start-indent="0in" fo:end-indent="0.4916in"/>
          <style:column style:rel-width="7938*" fo:start-indent="0.491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sandova</meta:initial-creator>
    <dc:creator>Horníková Miroslava</dc:creator>
    <meta:creation-date>2015-01-14T09:14:00Z</meta:creation-date>
    <dc:date>2018-12-18T05:44:00Z</dc:date>
    <meta:print-date>2018-11-27T08:10:00Z</meta:print-date>
    <meta:template xlink:href="Normal" xlink:type="simple"/>
    <meta:editing-cycles>22</meta:editing-cycles>
    <meta:editing-duration>PT6960S</meta:editing-duration>
    <meta:user-defined meta:name="AppVersion">14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3" meta:character-count="2367" meta:row-count="16" meta:non-whitespace-character-count="2028"/>
  </office:meta>
</office:document-meta>
</file>