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Hypertextovýodkaz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Hypertextovýodkaz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Hypertextovýodkaz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Hypertextovýodkaz" style:family="text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color="#C00000"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color="#000000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00B050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Základní škola Emila Zátopka Zlín, příspěvková organizace <text:s text:c="26"/>Univerzitní 2701, 760 01 Zlín</text:p>
      <text:p text:style-name="P2"/>
      <text:p text:style-name="Normální"><text:span text:style-name="T3">Ředitelka školy: <text:s text:c="11"/></text:span><text:span text:style-name="T4">Mgr. Jana Kříčková</text:span></text:p>
      <text:p text:style-name="P5">Telefon:<text:s text:c="26"/>577 006 433</text:p>
      <text:p text:style-name="Normální"><text:span text:style-name="T6">E-mail: <text:s text:c="28"/></text:span><text:a xlink:href="mailto:krickova@zsezzlin.cz" office:target-frame-name="_top" xlink:show="replace"><text:span text:style-name="T7">krickova@zsezzlin.cz</text:span></text:a></text:p>
      <text:p text:style-name="P8">Třídní učitelka: <text:s text:c="13"/>Mgr. Jitka Kořístková</text:p>
      <text:p text:style-name="P9">Telefon: <text:s text:c="25"/>577 006 441</text:p>
      <text:p text:style-name="Normální"><text:span text:style-name="T10">E-mail: <text:s text:c="10"/></text:span><text:span text:style-name="T11"><text:s text:c="18"/></text:span><text:a xlink:href="mailto:koristkova@zsezzlin.cz" office:target-frame-name="_top" xlink:show="replace"><text:span text:style-name="T12">koristkova@zsezzlin.cz</text:span></text:a></text:p>
      <text:p text:style-name="Normální"><text:span text:style-name="T13">Kancelář/ omlouvání žáků: <text:s/>577 006 430, 739 562 391,<text:s/></text:span><text:a xlink:href="mailto:skola@zsezzlin.cz" office:target-frame-name="_top" xlink:show="replace"><text:span text:style-name="T14">skola@zsezzlin.cz</text:span></text:a></text:p>
      <text:p text:style-name="Normální"><text:span text:style-name="T15">Webové stránky: <text:s text:c="9"/></text:span><text:a xlink:href="http://www.zsezzlin.cz" office:target-frame-name="_top" xlink:show="replace"><text:span text:style-name="T16">www.zsezzlin.cz</text:span></text:a></text:p>
      <text:p text:style-name="P17">Školní jídelna: <text:s text:c="15"/>577 439 173</text:p>
      <text:p text:style-name="P18">Školní prázdniny:</text:p>
      <text:p text:style-name="P19">Podzimní: <text:s text:c="22"/>28. 10. - <text:s/>30. 10. 2019</text:p>
      <text:p text:style-name="P20">Vánoční: <text:s text:c="24"/>21. 12. 2019 – 5. 1. 2020</text:p>
      <text:p text:style-name="P21">Pololetní: <text:s text:c="23"/>31. 1. 2020</text:p>
      <text:p text:style-name="P22">Jarní:<text:s/><text:s text:c="31"/>29. 2. – 8. 3. 2020</text:p>
      <text:p text:style-name="P23">Velikonoční: <text:s text:c="19"/>9. 4. – 13. 4. 2020</text:p>
      <text:p text:style-name="P24">Svátek práce: <text:s text:c="17"/>1. 5. 2020</text:p>
      <text:p text:style-name="P25">Den vítězství: <text:s text:c="17"/>8. 5. 2020</text:p>
      <text:p text:style-name="P26">Hlavní: <text:s text:c="29"/>1. 7. – 31. 8. 2020</text:p>
      <text:p text:style-name="P27"/>
      <text:p text:style-name="P28">Čipy budou vydávány od úterý 3. 9. 2019 v kanceláři školy. Cena čipu 200,-Kč.</text:p>
      <text:p text:style-name="P29"/>
      <text:p text:style-name="Normální"><text:span text:style-name="T30">V úterý 3.</text:span><text:span text:style-name="T31"><text:s/>9.<text:s/></text:span><text:span text:style-name="T32">bude výuka probíhat do<text:s/></text:span><text:span text:style-name="T33">11:40 hod</text:span><text:span text:style-name="T34"><text:s/>s třídní učitelkou.</text:span></text:p>
      <text:p text:style-name="Normální"><text:span text:style-name="T35">Od středy 4. 9.<text:s/></text:span><text:span text:style-name="T36">bude výuka probíhat již dle rozvrhu, ale jen<text:s/></text:span><text:span text:style-name="T37">do 11: 40</text:span><text:span text:style-name="T38"><text:s/>hod. <text:s/>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ybíralová Monika</meta:initial-creator>
    <dc:creator>Mirek</dc:creator>
    <meta:creation-date>2019-08-30T13:57:00Z</meta:creation-date>
    <dc:date>2019-09-01T17:58:00Z</dc:date>
    <meta:print-date>2019-08-30T13:57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204" meta:character-count="1406" meta:row-count="10" meta:non-whitespace-character-count="1204"/>
  </office:meta>
</office:document-meta>
</file>