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style="italic" style:font-style-asian="italic"/>
    </style:style>
    <style:style style:name="P2" style:parent-style-name="Standard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6pt" style:font-size-asian="16pt" style:font-size-complex="16pt"/>
    </style:style>
    <style:style style:name="P4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6pt" style:font-size-asian="16pt" style:font-size-complex="16pt"/>
    </style:style>
    <style:style style:name="P5" style:parent-style-name="Standard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6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Standardnípísmoodstavce" style:family="text">
      <style:text-properties fo:font-style="italic" style:font-style-asian="italic"/>
    </style:style>
    <style:style style:name="T9" style:parent-style-name="Standardnípísmoodstavce" style:family="text">
      <style:text-properties fo:font-style="italic" style:font-style-asian="italic"/>
    </style:style>
    <style:style style:name="T10" style:parent-style-name="Standardnípísmoodstavce" style:family="text">
      <style:text-properties fo:font-style="italic" style:font-style-asian="italic"/>
    </style:style>
    <style:style style:name="T11" style:parent-style-name="Standardnípísmoodstavce" style:family="text">
      <style:text-properties fo:font-style="italic" style:font-style-asian="italic"/>
    </style:style>
    <style:style style:name="T12" style:parent-style-name="Standardnípísmoodstavce" style:family="text">
      <style:text-properties fo:font-weight="bold" style:font-weight-asian="bold" fo:font-style="italic" style:font-style-asian="italic"/>
    </style:style>
    <style:style style:name="T13" style:parent-style-name="Standardnípísmoodstavce" style:family="text">
      <style:text-properties fo:font-weight="bold" style:font-weight-asian="bold" fo:font-style="italic" style:font-style-asian="italic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P17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Hypertextovýodkaz" style:family="text">
      <style:text-properties fo:font-style="italic" style:font-style-asian="italic" style:use-window-font-color="true" style:text-underline-type="none"/>
    </style:style>
    <style:style style:name="T24" style:parent-style-name="Standardnípísmoodstavce" style:family="text">
      <style:text-properties fo:font-style="italic" style:font-style-asian="italic"/>
    </style:style>
    <style:style style:name="P25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26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27" style:parent-style-name="Standard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29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P31" style:parent-style-name="Standard" style:family="paragraph">
      <style:paragraph-properties fo:margin-bottom="0in" fo:line-height="100%"/>
    </style:style>
    <style:style style:name="T32" style:parent-style-name="Standardnípísmoodstavce" style:family="text">
      <style:text-properties fo:font-weight="bold" style:font-weight-asian="bold" fo:font-style="italic" style:font-style-asian="italic"/>
    </style:style>
    <style:style style:name="T33" style:parent-style-name="Standardnípísmoodstavce" style:family="text">
      <style:text-properties fo:font-weight="bold" style:font-weight-asian="bold" fo:font-style="italic" style:font-style-asian="italic"/>
    </style:style>
    <style:style style:name="T34" style:parent-style-name="Standardnípísmoodstavce" style:family="text">
      <style:text-properties fo:font-weight="bold" style:font-weight-asian="bold" fo:font-style="italic" style:font-style-asian="italic"/>
    </style:style>
    <style:style style:name="T35" style:parent-style-name="Standardnípísmoodstavce" style:family="text">
      <style:text-properties fo:font-style="italic" style:font-style-asian="italic"/>
    </style:style>
    <style:style style:name="T36" style:parent-style-name="Standardnípísmoodstavce" style:family="text">
      <style:text-properties fo:font-style="italic" style:font-style-asian="italic"/>
    </style:style>
    <style:style style:name="P37" style:parent-style-name="Standard" style:family="paragraph">
      <style:paragraph-properties fo:margin-bottom="0in" fo:line-height="100%" fo:margin-left="1.475in" fo:text-indent="0.0062in">
        <style:tab-stops/>
      </style:paragraph-properties>
    </style:style>
    <style:style style:name="T38" style:parent-style-name="Standardnípísmoodstavce" style:family="text">
      <style:text-properties fo:font-style="italic" style:font-style-asian="italic"/>
    </style:style>
    <style:style style:name="P39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40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41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43" style:parent-style-name="Standard" style:family="paragraph">
      <style:paragraph-properties fo:margin-bottom="0in" fo:line-height="100%"/>
      <style:text-properties fo:font-style="italic" style:font-style-asian="italic"/>
    </style:style>
    <style:style style:name="P44" style:parent-style-name="Standard" style:family="paragraph">
      <style:paragraph-properties fo:margin-bottom="0in" fo:line-height="100%"/>
      <style:text-properties fo:font-style="italic" style:font-style-asian="italic"/>
    </style:style>
    <style:style style:name="P45" style:parent-style-name="Standard" style:family="paragraph">
      <style:paragraph-properties fo:margin-bottom="0in" fo:line-height="100%"/>
      <style:text-properties fo:font-style="italic" style:font-style-asian="italic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4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51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/>
    </style:style>
    <style:style style:name="P52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/>
    </style:style>
    <style:style style:name="P53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54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5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5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57" style:parent-style-name="Standard" style:family="paragraph">
      <style:paragraph-properties fo:margin-bottom="0in" fo:line-height="100%"/>
      <style:text-properties fo:font-style="italic" style:font-style-asian="italic"/>
    </style:style>
    <style:style style:name="P58" style:parent-style-name="Standard" style:family="paragraph">
      <style:paragraph-properties fo:margin-bottom="0in" fo:line-height="100%"/>
      <style:text-properties fo:font-style="italic" style:font-style-asian="italic"/>
    </style:style>
    <style:style style:name="P59" style:parent-style-name="Standard" style:family="paragraph">
      <style:paragraph-properties fo:margin-bottom="0in" fo:line-height="100%"/>
      <style:text-properties fo:font-style="italic" style:font-style-asian="italic"/>
    </style:style>
    <style:style style:name="P60" style:parent-style-name="Standard" style:family="paragraph">
      <style:paragraph-properties fo:margin-bottom="0in" fo:line-height="100%"/>
      <style:text-properties fo:font-style="italic" style:font-style-asian="italic"/>
    </style:style>
    <style:style style:name="P61" style:parent-style-name="Standard" style:family="paragraph">
      <style:paragraph-properties fo:margin-bottom="0in" fo:line-height="100%"/>
      <style:text-properties fo:font-style="italic" style:font-style-asian="italic"/>
    </style:style>
    <style:style style:name="P62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P63" style:parent-style-name="Standard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6pt" style:font-size-asian="16pt" style:font-size-complex="16pt"/>
    </style:style>
    <style:style style:name="P65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6pt" style:font-size-asian="16pt" style:font-size-complex="16pt"/>
    </style:style>
    <style:style style:name="P66" style:parent-style-name="Standard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Standardnípísmoodstavce" style:family="text">
      <style:text-properties fo:font-style="italic" style:font-style-asian="italic"/>
    </style:style>
    <style:style style:name="T70" style:parent-style-name="Standardnípísmoodstavce" style:family="text">
      <style:text-properties fo:font-style="italic" style:font-style-asian="italic"/>
    </style:style>
    <style:style style:name="T71" style:parent-style-name="Standardnípísmoodstavce" style:family="text">
      <style:text-properties fo:font-style="italic" style:font-style-asian="italic"/>
    </style:style>
    <style:style style:name="T72" style:parent-style-name="Standardnípísmoodstavce" style:family="text">
      <style:text-properties fo:font-style="italic" style:font-style-asian="italic"/>
    </style:style>
    <style:style style:name="T73" style:parent-style-name="Standardnípísmoodstavce" style:family="text">
      <style:text-properties fo:font-weight="bold" style:font-weight-asian="bold" fo:font-style="italic" style:font-style-asian="italic"/>
    </style:style>
    <style:style style:name="T74" style:parent-style-name="Standardnípísmoodstavce" style:family="text">
      <style:text-properties fo:font-weight="bold" style:font-weight-asian="bold" fo:font-style="italic" style:font-style-asian="italic"/>
    </style:style>
    <style:style style:name="T75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76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77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P78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Standardnípísmoodstavce" style:family="text">
      <style:text-properties fo:font-style="italic" style:font-style-asian="italic"/>
    </style:style>
    <style:style style:name="T81" style:parent-style-name="Standardnípísmoodstavce" style:family="text">
      <style:text-properties fo:font-style="italic" style:font-style-asian="italic"/>
    </style:style>
    <style:style style:name="T82" style:parent-style-name="Standardnípísmoodstavce" style:family="text">
      <style:text-properties fo:font-style="italic" style:font-style-asian="italic"/>
    </style:style>
    <style:style style:name="T83" style:parent-style-name="Standardnípísmoodstavce" style:family="text">
      <style:text-properties fo:font-style="italic" style:font-style-asian="italic"/>
    </style:style>
    <style:style style:name="T84" style:parent-style-name="Hypertextovýodkaz" style:family="text">
      <style:text-properties fo:font-style="italic" style:font-style-asian="italic" style:use-window-font-color="true" style:text-underline-type="none"/>
    </style:style>
    <style:style style:name="T85" style:parent-style-name="Standardnípísmoodstavce" style:family="text">
      <style:text-properties fo:font-style="italic" style:font-style-asian="italic"/>
    </style:style>
    <style:style style:name="P86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87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88" style:parent-style-name="Standard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89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90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9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P92" style:parent-style-name="Standard" style:family="paragraph">
      <style:paragraph-properties fo:margin-bottom="0in" fo:line-height="100%"/>
    </style:style>
    <style:style style:name="T93" style:parent-style-name="Standardnípísmoodstavce" style:family="text">
      <style:text-properties fo:font-weight="bold" style:font-weight-asian="bold" fo:font-style="italic" style:font-style-asian="italic"/>
    </style:style>
    <style:style style:name="T94" style:parent-style-name="Standardnípísmoodstavce" style:family="text">
      <style:text-properties fo:font-weight="bold" style:font-weight-asian="bold" fo:font-style="italic" style:font-style-asian="italic"/>
    </style:style>
    <style:style style:name="T95" style:parent-style-name="Standardnípísmoodstavce" style:family="text">
      <style:text-properties fo:font-weight="bold" style:font-weight-asian="bold" fo:font-style="italic" style:font-style-asian="italic"/>
    </style:style>
    <style:style style:name="T96" style:parent-style-name="Standardnípísmoodstavce" style:family="text">
      <style:text-properties fo:font-style="italic" style:font-style-asian="italic"/>
    </style:style>
    <style:style style:name="T97" style:parent-style-name="Standardnípísmoodstavce" style:family="text">
      <style:text-properties fo:font-style="italic" style:font-style-asian="italic"/>
    </style:style>
    <style:style style:name="T98" style:parent-style-name="Standardnípísmoodstavce" style:family="text">
      <style:text-properties fo:font-style="italic" style:font-style-asian="italic"/>
    </style:style>
    <style:style style:name="P99" style:parent-style-name="Standard" style:family="paragraph">
      <style:paragraph-properties fo:margin-bottom="0in" fo:line-height="100%" fo:margin-left="1.475in" fo:text-indent="0.0041in">
        <style:tab-stops/>
      </style:paragraph-properties>
    </style:style>
    <style:style style:name="T100" style:parent-style-name="Standardnípísmoodstavce" style:family="text">
      <style:text-properties fo:font-style="italic" style:font-style-asian="italic"/>
    </style:style>
    <style:style style:name="P101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02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103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105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06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07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0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109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11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113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/>
    </style:style>
    <style:style style:name="P114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/>
    </style:style>
    <style:style style:name="P115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116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11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1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19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20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21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22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Největší a nejnavštěvovanější ples základních škol je opět tady!</text:p>
      <text:p text:style-name="P2"/>
      <text:p text:style-name="P3">XXVIII. SPOLEČENSKÝ PLES</text:p>
      <text:p text:style-name="P4">k 90. výročí školy s písničkami 90. let</text:p>
      <text:p text:style-name="P5"/>
      <text:p text:style-name="P6">Pořádá:<text:tab/><text:tab/><text:tab/>ZŠ a Klub rodičů při Základní škole, z.s.<text:s/></text:p>
      <text:p text:style-name="P7"><text:span text:style-name="T8">Termín:</text:span><text:span text:style-name="T9"><text:tab/></text:span><text:span text:style-name="T10"><text:tab/></text:span><text:span text:style-name="T11"><text:tab/></text:span><text:span text:style-name="T12">1</text:span><text:span text:style-name="T13">4</text:span><text:span text:style-name="T14">. března 20</text:span><text:span text:style-name="T15">20</text:span><text:span text:style-name="T16"><text:s/>od 19.30 hod.</text:span></text:p>
      <text:p text:style-name="P17">Místo:<text:tab/><text:tab/><text:tab/>Kongresový sál hotelu MOSKVA ve Zlíně</text:p>
      <text:p text:style-name="P18"><text:span text:style-name="T19">Info:</text:span><text:span text:style-name="T20"><text:tab/></text:span><text:span text:style-name="T21"><text:tab/></text:span><text:span text:style-name="T22"><text:tab/></text:span><text:a xlink:href="http://www.zsezzlin.cz/Klub" office:target-frame-name="_top" xlink:show="replace"><text:span text:style-name="T23">www.zsezzlin.cz/Klub</text:span></text:a><text:span text:style-name="T24"><text:s/>rodičů, Aktuality, třídní stránky</text:span></text:p>
      <text:p text:style-name="P25">Vstupné:<text:tab/><text:tab/>150,- Kč bez rezervace</text:p>
      <text:p text:style-name="P26"><text:tab/><text:tab/><text:tab/>180,- Kč s rezervací</text:p>
      <text:p text:style-name="P27"/>
      <text:p text:style-name="P28">Rezervace míst:<text:tab/><text:s/><text:tab/>od 20. ledna 2020</text:p>
      <text:p text:style-name="P29"><text:tab/><text:tab/><text:s/><text:tab/>tel. 577 006 434, 776 00 31 32 - dr. Horníková</text:p>
      <text:p text:style-name="P30"/>
      <text:p text:style-name="P31"><text:span text:style-name="T32">PROGRAM:</text:span><text:span text:style-name="T33"><text:tab/></text:span><text:span text:style-name="T34"><text:tab/></text:span><text:span text:style-name="T35">hraje skupina<text:s/></text:span><text:span text:style-name="T36">SHOWBAND PAVLA BŘEZINY</text:span></text:p>
      <text:p text:style-name="P37"><text:span text:style-name="T38">polonéza, taneční vystoupení, atraktivní hra o více než 200 cen</text:span></text:p>
      <text:p text:style-name="P39"/>
      <text:p text:style-name="P40">PODĚKOVÁNÍ PATŘÍ VŠEM SPONZORŮM.</text:p>
      <text:p text:style-name="P41"/>
      <text:p text:style-name="P42">ZVEME RODIČE, BÝVALÉ ABSOLVENTY A VŠECHNY<text:s/>PŘÁTELE ŠKOLY.</text:p>
      <text:p text:style-name="P43"/>
      <text:p text:style-name="P44"><text:s text:c="6"/>Jan Blažek<text:tab/><text:tab/><text:tab/><text:tab/><text:tab/>Mgr. Jana Kříčková</text:p>
      <text:p text:style-name="P45"><text:s text:c="3"/>předseda KR<text:tab/><text:tab/><text:tab/><text:tab/><text:tab/><text:s text:c="4"/>ředitelka školy</text:p>
      <text:p text:style-name="P46"/>
      <text:p text:style-name="P47"/>
      <text:p text:style-name="P48">N Á V R A T K A <text:s/>DO 21. 2. 2020</text:p>
      <text:p text:style-name="P49"/>
      <text:p text:style-name="P50">Jméno a příjmení žáka ………………………………………….………………… třída ………………….</text:p>
      <text:p text:style-name="P51"/>
      <text:p text:style-name="P52">Objednáváme:</text:p>
      <text:p text:style-name="P53">Vstupenka v hodnotě 150,- Kč (bez rezervace)<text:tab/><text:tab/>……………………………. kusů</text:p>
      <text:p text:style-name="P54">Vstupenka v hodnotě 180,- Kč (s rezervací)<text:tab/><text:tab/>……………………………. kusů</text:p>
      <text:p text:style-name="P55">Zasíláme finanční dar ve výši <text:s/><text:tab/><text:tab/><text:s text:c="9"/><text:tab/><text:tab/>……………………………..… Kč</text:p>
      <text:p text:style-name="P56">Zasíláme věcný dar<text:tab/><text:s text:c="9"/><text:tab/><text:tab/><text:tab/><text:tab/>ano<text:tab/><text:tab/><text:s text:c="11"/>ne</text:p>
      <text:p text:style-name="P57"/>
      <text:p text:style-name="P58">Podpis rodičů<text:tab/><text:s text:c="18"/><text:tab/><text:tab/><text:tab/><text:s text:c="14"/><text:tab/></text:p>
      <text:p text:style-name="P59"/>
      <text:p text:style-name="P60"/>
      <text:p text:style-name="P61"/>
      <text:soft-page-break/>
      <text:p text:style-name="P62">Největší<text:s/>a nejnavštěvovanější ples základních škol je opět tady!</text:p>
      <text:p text:style-name="P63"/>
      <text:p text:style-name="P64">XXVIII. SPOLEČENSKÝ PLES</text:p>
      <text:p text:style-name="P65">k 90. výročí školy s písničkami 90. let</text:p>
      <text:p text:style-name="P66"/>
      <text:p text:style-name="P67">Pořádá:<text:tab/><text:tab/><text:tab/>ZŠ a<text:s/>Klub rodičů při Základní škole, z.s.</text:p>
      <text:p text:style-name="P68"><text:span text:style-name="T69">Termín:</text:span><text:span text:style-name="T70"><text:tab/></text:span><text:span text:style-name="T71"><text:tab/></text:span><text:span text:style-name="T72"><text:tab/></text:span><text:span text:style-name="T73">1</text:span><text:span text:style-name="T74">4</text:span><text:span text:style-name="T75">. března 20</text:span><text:span text:style-name="T76">20</text:span><text:span text:style-name="T77"><text:s/>od 19.30 hod.</text:span></text:p>
      <text:p text:style-name="P78">Místo:<text:tab/><text:tab/><text:tab/>Kongresový sál hotelu MOSKVA ve Zlíně</text:p>
      <text:p text:style-name="P79"><text:span text:style-name="T80">Info:</text:span><text:span text:style-name="T81"><text:tab/></text:span><text:span text:style-name="T82"><text:tab/></text:span><text:span text:style-name="T83"><text:tab/></text:span><text:a xlink:href="http://www.zsezzlin.cz/Klub" office:target-frame-name="_top" xlink:show="replace"><text:span text:style-name="T84">www.zsezzlin.cz/Klub</text:span></text:a><text:span text:style-name="T85"><text:s/>rodičů, Aktuality, třídní stránky</text:span></text:p>
      <text:p text:style-name="P86">Vstupné:<text:tab/><text:tab/>150,- Kč bez rezervace</text:p>
      <text:p text:style-name="P87"><text:tab/><text:tab/><text:tab/>180,- Kč s rezervací</text:p>
      <text:p text:style-name="P88"/>
      <text:p text:style-name="P89">Rezervace míst:<text:tab/><text:s/><text:tab/>od 20.ledna 2020</text:p>
      <text:p text:style-name="P90"><text:tab/><text:tab/><text:s/><text:tab/>tel. 577 006 434, 776 003 132 - dr. Horníková</text:p>
      <text:p text:style-name="P91"/>
      <text:p text:style-name="P92"><text:span text:style-name="T93">PROGRAM:</text:span><text:span text:style-name="T94"><text:tab/></text:span><text:span text:style-name="T95"><text:tab/></text:span><text:span text:style-name="T96">hraje skupina<text:s/></text:span><text:span text:style-name="T97">SHOWBAND PAVLA BŘEZINY</text:span><text:span text:style-name="T98"><text:s/></text:span></text:p>
      <text:p text:style-name="P99"><text:span text:style-name="T100">polonéza,taneční vystoupení, atraktivní hra o více než 200 cen</text:span></text:p>
      <text:p text:style-name="P101"/>
      <text:p text:style-name="P102">PODĚKOVÁNÍ PATŘÍ VŠEM SPONZORŮM.</text:p>
      <text:p text:style-name="P103"/>
      <text:p text:style-name="P104">ZVEME RODIČE, BÝVALÉ ABSOLVENTY A VŠECHNY PŘÁTELE ŠKOLY.</text:p>
      <text:p text:style-name="P105"/>
      <text:p text:style-name="P106"><text:s text:c="5"/>Jan Blažek<text:tab/><text:tab/><text:tab/><text:tab/><text:tab/>Mgr. Jan Kříčková</text:p>
      <text:p text:style-name="P107"><text:s text:c="3"/>předseda KR<text:tab/><text:tab/><text:tab/><text:tab/><text:tab/><text:s text:c="4"/>ředitelka školy</text:p>
      <text:p text:style-name="P108"/>
      <text:p text:style-name="P109"/>
      <text:p text:style-name="P110">N Á V R A T K A <text:s/>DO 21. 2. 2020</text:p>
      <text:p text:style-name="P111"/>
      <text:p text:style-name="P112">Jméno a příjmení žáka ………………………………………….………………… třída ………………….</text:p>
      <text:p text:style-name="P113"/>
      <text:p text:style-name="P114">Objednáváme:</text:p>
      <text:p text:style-name="P115">Vstupenka v hodnotě 150,- Kč (bez rezervace)<text:tab/><text:tab/>……………………………. kusů</text:p>
      <text:p text:style-name="P116">Vstupenka v hodnotě 180,- Kč (s rezervací)<text:tab/><text:tab/>……………………………. kusů</text:p>
      <text:p text:style-name="P117">Zasíláme finanční dar ve výši <text:s/><text:tab/><text:tab/><text:s text:c="9"/><text:tab/><text:tab/>……………………………..… Kč</text:p>
      <text:p text:style-name="P118">Zasíláme věcný dar<text:tab/><text:s text:c="9"/><text:tab/><text:tab/><text:tab/><text:tab/>ano<text:tab/><text:tab/><text:s text:c="11"/>ne</text:p>
      <text:p text:style-name="P119"/>
      <text:p text:style-name="P120">Podpis rodičů<text:tab/><text:s text:c="18"/><text:tab/><text:tab/><text:tab/><text:s text:c="14"/><text:tab/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1972in" fo:margin-right="0.2743in" style:num-format="1" style:writing-mode="lr-tb">
        <style:columns fo:column-count="2">
          <style:column style:rel-width="7938*" fo:start-indent="0in" fo:end-indent="0.4916in"/>
          <style:column style:rel-width="7938*" fo:start-indent="0.491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sandova</meta:initial-creator>
    <dc:creator>Horníková Miroslava</dc:creator>
    <meta:creation-date>2015-01-14T09:14:00Z</meta:creation-date>
    <dc:date>2019-12-11T08:13:00Z</dc:date>
    <meta:print-date>2018-11-27T08:10:00Z</meta:print-date>
    <meta:template xlink:href="Normal" xlink:type="simple"/>
    <meta:editing-cycles>23</meta:editing-cycles>
    <meta:editing-duration>PT7200S</meta:editing-duration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1" meta:character-count="2418" meta:row-count="17" meta:non-whitespace-character-count="2071"/>
  </office:meta>
</office:document-meta>
</file>