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fo:font-style="italic" style:font-style-asian="italic"/>
    </style:style>
    <style:style style:name="P2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Standardnípísmoodstavce" style:family="text">
      <style:text-properties fo:font-style="italic" style:font-style-asian="italic"/>
    </style:style>
    <style:style style:name="T9" style:parent-style-name="Standardnípísmoodstavce" style:family="text">
      <style:text-properties fo:font-style="italic" style:font-style-asian="italic"/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weight="bold" style:font-weight-asian="bold" fo:font-style="italic" style:font-style-asian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15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Hypertextovýodkaz" style:family="text">
      <style:text-properties fo:font-style="italic" style:font-style-asian="italic" style:use-window-font-color="true" style:text-underline-type="none"/>
    </style:style>
    <style:style style:name="T22" style:parent-style-name="Standardnípísmoodstavce" style:family="text">
      <style:text-properties fo:font-style="italic" style:font-style-asian="italic"/>
    </style:style>
    <style:style style:name="P2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7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2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29" style:parent-style-name="Standard" style:family="paragraph">
      <style:paragraph-properties fo:margin-bottom="0in" fo:line-height="100%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T31" style:parent-style-name="Standardnípísmoodstavce" style:family="text">
      <style:text-properties fo:font-weight="bold" style:font-weight-asian="bold" fo:font-style="italic" style:font-style-asian="italic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T34" style:parent-style-name="Standardnípísmoodstavce" style:family="text">
      <style:text-properties fo:font-style="italic" style:font-style-asian="italic"/>
    </style:style>
    <style:style style:name="T35" style:parent-style-name="Standardnípísmoodstavce" style:family="text">
      <style:text-properties fo:font-style="italic" style:font-style-asian="italic"/>
    </style:style>
    <style:style style:name="P36" style:parent-style-name="Standard" style:family="paragraph">
      <style:paragraph-properties fo:margin-bottom="0in" fo:line-height="100%" fo:margin-left="1.475in" fo:text-indent="0.0062in">
        <style:tab-stops/>
      </style:paragraph-properties>
    </style:style>
    <style:style style:name="T37" style:parent-style-name="Standardnípísmoodstavce" style:family="text">
      <style:text-properties fo:font-style="italic" style:font-style-asian="italic"/>
    </style:style>
    <style:style style:name="P38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3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0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4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4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4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0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51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5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5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59" style:parent-style-name="Standard" style:family="paragraph">
      <style:paragraph-properties fo:margin-bottom="0in" fo:line-height="100%"/>
      <style:text-properties fo:font-style="italic" style:font-style-asian="italic"/>
    </style:style>
    <style:style style:name="P60" style:parent-style-name="Standard" style:family="paragraph">
      <style:paragraph-properties fo:margin-bottom="0in" fo:line-height="100%"/>
      <style:text-properties fo:font-style="italic" style:font-style-asian="italic"/>
    </style:style>
    <style:style style:name="P6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P62" style:parent-style-name="Standard" style:family="paragraph">
      <style:paragraph-properties fo:text-align="center" fo:margin-bottom="0in" fo:line-height="100%"/>
      <style:text-properties fo:font-style="italic" style:font-style-asian="italic" fo:font-size="8pt" style:font-size-asian="8pt" style:font-size-complex="8pt"/>
    </style:style>
    <style:style style:name="P63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4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16pt" style:font-size-asian="16pt" style:font-size-complex="16pt"/>
    </style:style>
    <style:style style:name="P65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Standardnípísmoodstavce" style:family="text">
      <style:text-properties fo:font-style="italic" style:font-style-asian="italic"/>
    </style:style>
    <style:style style:name="T69" style:parent-style-name="Standardnípísmoodstavce" style:family="text">
      <style:text-properties fo:font-style="italic" style:font-style-asian="italic"/>
    </style:style>
    <style:style style:name="T70" style:parent-style-name="Standardnípísmoodstavce" style:family="text">
      <style:text-properties fo:font-style="italic" style:font-style-asian="italic"/>
    </style:style>
    <style:style style:name="T71" style:parent-style-name="Standardnípísmoodstavce" style:family="text">
      <style:text-properties fo:font-style="italic" style:font-style-asian="italic"/>
    </style:style>
    <style:style style:name="T72" style:parent-style-name="Standardnípísmoodstavce" style:family="text">
      <style:text-properties fo:font-weight="bold" style:font-weight-asian="bold" fo:font-style="italic" style:font-style-asian="italic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P74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75" style:parent-style-name="Standard" style:family="paragraph">
      <style:paragraph-properties fo:text-align="justify" fo:margin-bottom="0in" fo:line-height="100%"/>
    </style:style>
    <style:style style:name="T76" style:parent-style-name="Standardnípísmoodstavce" style:family="text">
      <style:text-properties fo:font-style="italic" style:font-style-asian="italic"/>
    </style:style>
    <style:style style:name="T77" style:parent-style-name="Standardnípísmoodstavce" style:family="text">
      <style:text-properties fo:font-style="italic" style:font-style-asian="italic"/>
    </style:style>
    <style:style style:name="T78" style:parent-style-name="Standardnípísmoodstavce" style:family="text">
      <style:text-properties fo:font-style="italic" style:font-style-asian="italic"/>
    </style:style>
    <style:style style:name="T79" style:parent-style-name="Standardnípísmoodstavce" style:family="text">
      <style:text-properties fo:font-style="italic" style:font-style-asian="italic"/>
    </style:style>
    <style:style style:name="T80" style:parent-style-name="Hypertextovýodkaz" style:family="text">
      <style:text-properties fo:font-style="italic" style:font-style-asian="italic" style:use-window-font-color="true" style:text-underline-type="none"/>
    </style:style>
    <style:style style:name="T81" style:parent-style-name="Standardnípísmoodstavce" style:family="text">
      <style:text-properties fo:font-style="italic" style:font-style-asian="italic"/>
    </style:style>
    <style:style style:name="P8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4" style:parent-style-name="Standard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6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87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margin-bottom="0in" fo:line-height="100%"/>
    </style:style>
    <style:style style:name="T89" style:parent-style-name="Standardnípísmoodstavce" style:family="text">
      <style:text-properties fo:font-weight="bold" style:font-weight-asian="bold" fo:font-style="italic" style:font-style-asian="italic"/>
    </style:style>
    <style:style style:name="T90" style:parent-style-name="Standardnípísmoodstavce" style:family="text">
      <style:text-properties fo:font-weight="bold" style:font-weight-asian="bold" fo:font-style="italic" style:font-style-asian="italic"/>
    </style:style>
    <style:style style:name="T91" style:parent-style-name="Standardnípísmoodstavce" style:family="text">
      <style:text-properties fo:font-weight="bold" style:font-weight-asian="bold" fo:font-style="italic" style:font-style-asian="italic"/>
    </style:style>
    <style:style style:name="T92" style:parent-style-name="Standardnípísmoodstavce" style:family="text">
      <style:text-properties fo:font-style="italic" style:font-style-asian="italic"/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tandardnípísmoodstavce" style:family="text">
      <style:text-properties fo:font-style="italic" style:font-style-asian="italic"/>
    </style:style>
    <style:style style:name="T95" style:parent-style-name="Standardnípísmoodstavce" style:family="text">
      <style:text-properties fo:font-style="italic" style:font-style-asian="italic"/>
    </style:style>
    <style:style style:name="P96" style:parent-style-name="Standard" style:family="paragraph">
      <style:paragraph-properties fo:margin-bottom="0in" fo:line-height="100%" fo:margin-left="1.475in" fo:text-indent="0.0041in">
        <style:tab-stops/>
      </style:paragraph-properties>
    </style:style>
    <style:style style:name="T97" style:parent-style-name="Standardnípísmoodstavce" style:family="text">
      <style:text-properties fo:font-style="italic" style:font-style-asian="italic"/>
    </style:style>
    <style:style style:name="P9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99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00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center" fo:margin-bottom="0in" fo:line-height="100%"/>
      <style:text-properties fo:font-weight="bold" style:font-weight-asian="bold" fo:font-style="italic" style:font-style-asian="italic"/>
    </style:style>
    <style:style style:name="P102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3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4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05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/>
    </style:style>
    <style:style style:name="P10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in" fo:line-height="100%"/>
      <style:text-properties fo:font-weight="bold" style:font-weight-asian="bold" fo:font-style="italic" style:font-style-asian="italic" fo:font-size="12pt" style:font-size-asian="12pt" style:font-size-complex="12pt"/>
    </style:style>
    <style:style style:name="P108" style:parent-style-name="Standard" style:family="paragraph">
      <style:paragraph-properties fo:margin-bottom="0in" fo:line-height="100%"/>
      <style:text-properties fo:font-weight="bold" style:font-weight-asian="bold" fo:font-style="italic" style:font-style-asian="italic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0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11" style:parent-style-name="Standard" style:family="paragraph">
      <style:paragraph-properties fo:text-align="justify" fo:margin-bottom="0in" fo:line-height="100%"/>
      <style:text-properties fo:font-weight="bold" style:font-weight-asian="bold" fo:font-style="italic" style:font-style-asian="italic"/>
    </style:style>
    <style:style style:name="P112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3" style:parent-style-name="Standard" style:family="paragraph">
      <style:paragraph-properties fo:text-align="justify" fo:margin-bottom="0in" fo:line-height="100%"/>
      <style:text-properties fo:font-style="italic" style:font-style-asian="italic"/>
    </style:style>
    <style:style style:name="P11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6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7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8" style:parent-style-name="Standard" style:family="paragraph">
      <style:paragraph-properties fo:margin-bottom="0in" fo:line-height="100%"/>
      <style:text-properties fo:font-style="italic" style:font-style-asian="italic"/>
    </style:style>
    <style:style style:name="P119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Největší a nejnavštěvovanější ples základních škol je opět tady!</text:p>
      <text:p text:style-name="P2"/>
      <text:p text:style-name="P3">XXVI. SPOLEČENSKÝ PLES</text:p>
      <text:p text:style-name="P4">ZÁKLADNÍ ŠKOLY EMILA ZÁTOPKA ZLÍN</text:p>
      <text:p text:style-name="P5"/>
      <text:p text:style-name="P6">Pořádá:<text:tab/><text:tab/><text:tab/>Klub rodičů při Základní škole, z.s.<text:s/></text:p>
      <text:p text:style-name="P7"><text:span text:style-name="T8">Termín:</text:span><text:span text:style-name="T9"><text:tab/></text:span><text:span text:style-name="T10"><text:tab/></text:span><text:span text:style-name="T11"><text:tab/></text:span><text:span text:style-name="T12">3</text:span><text:span text:style-name="T13">.</text:span><text:span text:style-name="T14"><text:s/>března 2018 od 19.30 hod.</text:span></text:p>
      <text:p text:style-name="P15">Místo:<text:tab/><text:tab/><text:tab/>Kongresový sál hotelu MOSKVA ve Zlíně</text:p>
      <text:p text:style-name="P16"><text:span text:style-name="T17">Info:</text:span><text:span text:style-name="T18"><text:tab/></text:span><text:span text:style-name="T19"><text:tab/></text:span><text:span text:style-name="T20"><text:tab/></text:span><text:a xlink:href="http://www.zsezzlin.cz/Klub" office:target-frame-name="_top" xlink:show="replace"><text:span text:style-name="T21">www.zsezzlin.cz/Klub</text:span></text:a><text:span text:style-name="T22"><text:s/>rodičů</text:span></text:p>
      <text:p text:style-name="P23">Vstupné:<text:tab/><text:tab/>150,- Kč bez rezervace</text:p>
      <text:p text:style-name="P24"><text:tab/><text:tab/><text:tab/>180,- Kč s rezervací</text:p>
      <text:p text:style-name="P25"/>
      <text:p text:style-name="P26">Rezervace míst:<text:tab/><text:s/><text:tab/>od 15. ledna 2018</text:p>
      <text:p text:style-name="P27"><text:tab/><text:tab/><text:s/><text:tab/>tel. 577 006 434, 776 00 31 32 - dr. Horníková</text:p>
      <text:p text:style-name="P28"/>
      <text:p text:style-name="P29"><text:span text:style-name="T30">PROGRAM:</text:span><text:span text:style-name="T31"><text:tab/></text:span><text:span text:style-name="T32"><text:tab/></text:span><text:span text:style-name="T33">hraje skupina JARDA BOBOWSKI<text:s/></text:span><text:span text:style-name="T34">&amp;<text:s/></text:span><text:span text:style-name="T35">GEORGO</text:span></text:p>
      <text:p text:style-name="P36"><text:span text:style-name="T37">polonéza, taneční vystoupení, atraktivní hra o více než 200 cen</text:span></text:p>
      <text:p text:style-name="P38"/>
      <text:p text:style-name="P39">PODĚKOVÁNÍ PATŘÍ VŠEM SPONZORŮM.</text:p>
      <text:p text:style-name="P40"/>
      <text:p text:style-name="P41">ZVEME RODIČE, BÝVALÉ ABSOLVENTY A VŠECHNY PŘÁTELE ŠKOLY.</text:p>
      <text:p text:style-name="P42"/>
      <text:p text:style-name="P43"><text:s text:c="2"/>Helena<text:s/>Janásková<text:tab/><text:tab/><text:tab/><text:tab/><text:tab/>Mgr. Jana Kříčková</text:p>
      <text:p text:style-name="P44"><text:s text:c="3"/>předsedkyně KR<text:tab/><text:tab/><text:tab/><text:tab/><text:tab/><text:s text:c="4"/>ředitelka školy</text:p>
      <text:p text:style-name="P45"/>
      <text:p text:style-name="P46"/>
      <text:p text:style-name="P47">N Á V R A T K A <text:s/>DO 15. 2. 2018</text:p>
      <text:p text:style-name="P48"/>
      <text:p text:style-name="P49">Jméno a příjmení žáka ………………………………………….………………… třída ………………….</text:p>
      <text:p text:style-name="P50"/>
      <text:p text:style-name="P51">Objednáváme:</text:p>
      <text:p text:style-name="P52">Vstupenka v hodnotě 150,- Kč (bez rezervace)<text:tab/><text:tab/>……………………………. kusů</text:p>
      <text:p text:style-name="P53">Vstupenka v hodnotě 180,- Kč (s rezervací)<text:tab/><text:tab/>……………………………. kusů</text:p>
      <text:p text:style-name="P54">Zasíláme finanční dar ve výši <text:s/><text:tab/><text:tab/><text:s text:c="9"/><text:tab/><text:tab/>……………………………..… Kč</text:p>
      <text:p text:style-name="P55">Zasíláme věcný dar<text:tab/><text:s text:c="9"/><text:tab/><text:tab/><text:tab/><text:tab/>ano<text:tab/><text:tab/><text:s text:c="11"/>ne</text:p>
      <text:p text:style-name="P56"/>
      <text:p text:style-name="P57">Podpis rodičů<text:tab/><text:s text:c="18"/><text:tab/><text:tab/><text:tab/><text:s text:c="14"/><text:tab/></text:p>
      <text:p text:style-name="P58"/>
      <text:p text:style-name="P59"/>
      <text:p text:style-name="P60"/>
      <text:soft-page-break/>
      <text:p text:style-name="P61">Největší a<text:s/>nejnavštěvovanější ples základních škol je opět tady!</text:p>
      <text:p text:style-name="P62"/>
      <text:p text:style-name="P63">XXVI. SPOLEČENSKÝ PLES</text:p>
      <text:p text:style-name="P64">ZÁKLADNÍ ŠKOLY EMILA ZÁTOPKA ZLÍN</text:p>
      <text:p text:style-name="P65"/>
      <text:p text:style-name="P66">Pořádá:<text:tab/><text:tab/><text:tab/>Klub rodičů při Základní škole, z.s.</text:p>
      <text:p text:style-name="P67"><text:span text:style-name="T68">Termín:</text:span><text:span text:style-name="T69"><text:tab/></text:span><text:span text:style-name="T70"><text:tab/></text:span><text:span text:style-name="T71"><text:tab/></text:span><text:span text:style-name="T72">3</text:span><text:span text:style-name="T73">. března 2018 od 19.30 hod.</text:span></text:p>
      <text:p text:style-name="P74">Místo:<text:tab/><text:tab/><text:tab/>Kongresový sál hotelu MOSKVA ve Zlíně</text:p>
      <text:p text:style-name="P75"><text:span text:style-name="T76">Info:</text:span><text:span text:style-name="T77"><text:tab/></text:span><text:span text:style-name="T78"><text:tab/></text:span><text:span text:style-name="T79"><text:tab/></text:span><text:a xlink:href="http://www.zsezzlin.cz/Klub" office:target-frame-name="_top" xlink:show="replace"><text:span text:style-name="T80">www.zsezzlin.cz/Klub</text:span></text:a><text:span text:style-name="T81"><text:s/>rodičů</text:span></text:p>
      <text:p text:style-name="P82">Vstupné:<text:tab/><text:tab/>150,- Kč bez rezervace</text:p>
      <text:p text:style-name="P83"><text:tab/><text:tab/><text:tab/>180,- Kč s rezervací</text:p>
      <text:p text:style-name="P84"/>
      <text:p text:style-name="P85">Rezervace míst:<text:tab/><text:s/><text:tab/>od 15.ledna 2018</text:p>
      <text:p text:style-name="P86"><text:tab/><text:tab/><text:s/><text:tab/>tel. 577 006 434, 776 003 132 - dr. Horníková</text:p>
      <text:p text:style-name="P87"/>
      <text:p text:style-name="P88"><text:span text:style-name="T89">PROGRAM:</text:span><text:span text:style-name="T90"><text:tab/></text:span><text:span text:style-name="T91"><text:tab/></text:span><text:span text:style-name="T92">hraje skupina JARDA BOBOWSKI<text:s/></text:span><text:span text:style-name="T93">&amp;<text:s/></text:span><text:span text:style-name="T94">GE</text:span><text:span text:style-name="T95">ORGO</text:span></text:p>
      <text:p text:style-name="P96"><text:span text:style-name="T97">polonéza,taneční vystoupení, atraktivní hra o více než 200 cen</text:span></text:p>
      <text:p text:style-name="P98"/>
      <text:p text:style-name="P99">PODĚKOVÁNÍ PATŘÍ VŠEM SPONZORŮM.</text:p>
      <text:p text:style-name="P100"/>
      <text:p text:style-name="P101">ZVEME RODIČE, BÝVALÉ ABSOLVENTY A VŠECHNY PŘÁTELE ŠKOLY.</text:p>
      <text:p text:style-name="P102"/>
      <text:p text:style-name="P103"><text:s/>Helena Janásková<text:tab/><text:tab/><text:tab/><text:tab/><text:tab/>Mgr. Jan Kříčková</text:p>
      <text:p text:style-name="P104"><text:s text:c="3"/>předsedkyně KR<text:tab/><text:tab/><text:tab/><text:tab/><text:tab/><text:s text:c="4"/>ředitelka školy</text:p>
      <text:p text:style-name="P105"/>
      <text:p text:style-name="P106"/>
      <text:p text:style-name="P107">N Á V R A T<text:s/>K A <text:s/>DO 15. 2. 2018</text:p>
      <text:p text:style-name="P108"/>
      <text:p text:style-name="P109">Jméno a příjmení žáka ………………………………………….………………… třída ………………….</text:p>
      <text:p text:style-name="P110"/>
      <text:p text:style-name="P111">Objednáváme:</text:p>
      <text:p text:style-name="P112">Vstupenka v hodnotě 150,- Kč (bez rezervace)<text:tab/><text:tab/>……………………………. kusů</text:p>
      <text:p text:style-name="P113">Vstupenka v hodnotě 180,- Kč (s rezervací)<text:tab/><text:tab/>……………………………. kusů</text:p>
      <text:p text:style-name="P114">Zasíláme finanční dar ve výši <text:s/><text:tab/><text:tab/><text:s text:c="9"/><text:tab/><text:tab/>……………………………..… Kč</text:p>
      <text:p text:style-name="P115">Zasíláme věcný dar<text:tab/><text:s text:c="9"/><text:tab/><text:tab/><text:tab/><text:tab/>ano<text:tab/><text:tab/><text:s text:c="11"/>ne</text:p>
      <text:p text:style-name="P116"/>
      <text:p text:style-name="P117">Podpis rodičů<text:tab/><text:s text:c="18"/><text:tab/><text:tab/><text:tab/><text:s text:c="14"/><text:tab/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1972in" fo:margin-right="0.2743in" style:num-format="1" style:writing-mode="lr-tb">
        <style:columns fo:column-count="2">
          <style:column style:rel-width="7938*" fo:start-indent="0in" fo:end-indent="0.4916in"/>
          <style:column style:rel-width="7938*" fo:start-indent="0.491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sandova</meta:initial-creator>
    <dc:creator>Horníková Miroslava</dc:creator>
    <meta:creation-date>2017-12-19T06:05:00Z</meta:creation-date>
    <dc:date>2018-01-08T06:40:00Z</dc:date>
    <meta:print-date>2017-12-19T06:05:00Z</meta:print-date>
    <meta:template xlink:href="Normal" xlink:type="simple"/>
    <meta:editing-cycles>10</meta:editing-cycles>
    <meta:editing-duration>PT660S</meta:editing-duration>
    <meta:user-defined meta:name="AppVersion">14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0" meta:character-count="2347" meta:row-count="16" meta:non-whitespace-character-count="2011"/>
  </office:meta>
</office:document-meta>
</file>